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1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OFVPM+TimesNewRomanPSMT" svg:font-family="AOFVPM+TimesNewRomanPSMT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2pt" fo:language="es" fo:country="AR" officeooo:paragraph-rsid="000de621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0de621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officeooo:rsid="0014c72e" officeooo:paragraph-rsid="000de621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officeooo:paragraph-rsid="000de621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bfd" style:font-weight-asian="bold"/>
    </style:style>
    <style:style style:name="T5" style:family="text">
      <style:text-properties fo:font-weight="bold" officeooo:rsid="000de621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9ace8" style:font-name-complex="Arial"/>
    </style:style>
    <style:style style:name="T8" style:family="text">
      <style:text-properties officeooo:rsid="000b3931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14c72e" style:font-name-complex="Times New Roman"/>
    </style:style>
    <style:style style:name="T12" style:family="text">
      <style:text-properties officeooo:rsid="0093610e" style:font-name-complex="Verdana"/>
    </style:style>
    <style:style style:name="T13" style:family="text">
      <style:text-properties officeooo:rsid="0014c72e" style:font-name-complex="Verdana"/>
    </style:style>
    <style:style style:name="T14" style:family="text">
      <style:text-properties officeooo:rsid="0014c72e"/>
    </style:style>
    <style:style style:name="T15" style:family="text">
      <style:text-properties fo:font-weight="normal" officeooo:rsid="0014c72e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</text:span><text:span text:style-name="T6">, </text:span><text:span text:style-name="T8">1º</text:span><text:span text:style-name="T6"> de </text:span><text:span text:style-name="T8">juni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834</text:span><text:span text:style-name="T4"> CD </text:span><text:span text:style-name="T5">CSF BF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2">La C</text:span><text:span text:style-name="T13">á</text:span><text:span text:style-name="T10">mara de Diputados de la Provincia <text:s/>ver</text:span><text:span text:style-name="T11">í</text:span><text:span text:style-name="T10">a con a</text:span><text:span text:style-name="T11">grado</text:span><text:span text:style-name="T10"> que el Poder Ejecutivo, a trav</text:span><text:span text:style-name="T11">é</text:span><text:span text:style-name="T10">s del Ministerio de Justicia, informe </text:span><text:span text:style-name="T11">r</text:span><text:span text:style-name="T10">especto </text:span><text:span text:style-name="T11">de</text:span><text:span text:style-name="T10"> la C</text:span><text:span text:style-name="T11">á</text:span><text:span text:style-name="T10">mara Gesell que funciona en la Primera Circunscripci</text:span><text:span text:style-name="T11">ó</text:span><text:span text:style-name="T10">n de Santa Fe, </text:span><text:span text:style-name="T11">lo siguiente:</text:span></text:p>
      <text:p text:style-name="P12"/>
      <text:p text:style-name="P11"><text:span text:style-name="T14">a) q</text:span>ué cantidad <text:s/>de psic<text:span text:style-name="T14">ó</text:span>logos se encuentran a disposici<text:span text:style-name="T14">ó</text:span>n para operar la misma;</text:p>
      <text:p text:style-name="P13"/>
      <text:p text:style-name="P11"><text:span text:style-name="T14">b) q</text:span>ué porcentaje de las solicitudes enviadas por los Fiscales y Jueces durante el a<text:span text:style-name="T14">ñ</text:span>o 2016 tuvieron concreci<text:span text:style-name="T14">ó</text:span>n de la correspondiente audiencia;</text:p>
      <text:p text:style-name="P13"/>
      <text:p text:style-name="P11"><text:span text:style-name="T14">c) q</text:span>ué porcentaje de los ex<text:span text:style-name="T14">á</text:span>menes llevados a cabo, han logrado detectar la situaci<text:span text:style-name="T14">ó</text:span>n denunciada; <text:span text:style-name="T14">y,</text:span></text:p>
      <text:p text:style-name="P12"/>
      <text:p text:style-name="P10"><text:span text:style-name="T11">d) c</text:span><text:span text:style-name="T10">uál es el protocolo vigente con el </text:span><text:span text:style-name="T15">que</text:span><text:span text:style-name="T11"> </text:span><text:span text:style-name="T10"><text:s/>se encuentran desarrollando las pericias 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AOFVPM+TimesNewRomanPSMT1" svg:font-family="AOFVPM+TimesNewRomanPS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OFVPM+TimesNewRomanPSMT" svg:font-family="AOFVPM+TimesNewRomanPSMT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6T11:40:09.359022369</dc:date>
    <meta:print-date>2017-06-06T11:40:03.184675130</meta:print-date>
    <meta:editing-cycles>41</meta:editing-cycles>
    <meta:editing-duration>PT1H12M21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84" meta:character-count="1145" meta:non-whitespace-character-count="962"/>
  </office:meta>
</office:document-meta>
</file>